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10</text:p>
          </table:table-cell>
          <table:table-cell table:number-columns-repeated="4" table:style-name="ce10"/>
          <table:table-cell office:value-type="string" table:style-name="ce12">
            <text:p>2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8" table:style-name="ce17">
            <text:p>8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022</text:p>
          </table:table-cell>
          <table:covered-table-cell/>
          <table:table-cell office:value-type="float" office:value="57262024.289999999" table:style-name="ce20">
            <text:p>57262024,2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6:474</text:p>
          </table:table-cell>
          <table:covered-table-cell/>
          <table:table-cell office:value-type="float" office:value="313612.82" table:style-name="ce20">
            <text:p>313612,8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457</text:p>
          </table:table-cell>
          <table:covered-table-cell/>
          <table:table-cell office:value-type="float" office:value="121164" table:style-name="ce20">
            <text:p>121164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458</text:p>
          </table:table-cell>
          <table:covered-table-cell/>
          <table:table-cell office:value-type="float" office:value="262522" table:style-name="ce20">
            <text:p>262522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4459</text:p>
          </table:table-cell>
          <table:covered-table-cell/>
          <table:table-cell office:value-type="float" office:value="201297.15" table:style-name="ce20">
            <text:p>201297,1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4460</text:p>
          </table:table-cell>
          <table:covered-table-cell/>
          <table:table-cell office:value-type="float" office:value="198610" table:style-name="ce20">
            <text:p>19861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8:4461</text:p>
          </table:table-cell>
          <table:covered-table-cell/>
          <table:table-cell office:value-type="float" office:value="215796" table:style-name="ce20">
            <text:p>21579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8:4462</text:p>
          </table:table-cell>
          <table:covered-table-cell/>
          <table:table-cell office:value-type="float" office:value="238918.24" table:style-name="ce20">
            <text:p>238918,2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8:4463</text:p>
          </table:table-cell>
          <table:covered-table-cell/>
          <table:table-cell office:value-type="float" office:value="187021.76" table:style-name="ce20">
            <text:p>187021,7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80001:859</text:p>
          </table:table-cell>
          <table:covered-table-cell/>
          <table:table-cell office:value-type="float" office:value="106900" table:style-name="ce20">
            <text:p>10690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80008:901</text:p>
          </table:table-cell>
          <table:covered-table-cell/>
          <table:table-cell office:value-type="float" office:value="67639" table:style-name="ce20">
            <text:p>67639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80008:902</text:p>
          </table:table-cell>
          <table:covered-table-cell/>
          <table:table-cell office:value-type="float" office:value="78555" table:style-name="ce20">
            <text:p>78555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80008:903</text:p>
          </table:table-cell>
          <table:covered-table-cell/>
          <table:table-cell office:value-type="float" office:value="63816" table:style-name="ce20">
            <text:p>6381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100001:792</text:p>
          </table:table-cell>
          <table:covered-table-cell/>
          <table:table-cell office:value-type="float" office:value="38216.639999999999" table:style-name="ce20">
            <text:p>38216,6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100001:793</text:p>
          </table:table-cell>
          <table:covered-table-cell/>
          <table:table-cell office:value-type="float" office:value="58000" table:style-name="ce20">
            <text:p>5800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40002:2394</text:p>
          </table:table-cell>
          <table:covered-table-cell/>
          <table:table-cell office:value-type="float" office:value="568157.76" table:style-name="ce20">
            <text:p>568157,7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50002:1087</text:p>
          </table:table-cell>
          <table:covered-table-cell/>
          <table:table-cell office:value-type="float" office:value="387714.15" table:style-name="ce20">
            <text:p>387714,1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70002:149</text:p>
          </table:table-cell>
          <table:covered-table-cell/>
          <table:table-cell office:value-type="float" office:value="198196.2" table:style-name="ce20">
            <text:p>198196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500201:359</text:p>
          </table:table-cell>
          <table:covered-table-cell/>
          <table:table-cell office:value-type="float" office:value="1128.5999999999999" table:style-name="ce20">
            <text:p>1128,6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500201:473</text:p>
          </table:table-cell>
          <table:covered-table-cell/>
          <table:table-cell office:value-type="float" office:value="538.65" table:style-name="ce20">
            <text:p>538,6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7:170001:1075</text:p>
          </table:table-cell>
          <table:covered-table-cell/>
          <table:table-cell office:value-type="float" office:value="557786.88" table:style-name="ce20">
            <text:p>557786,8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101:1284</text:p>
          </table:table-cell>
          <table:covered-table-cell/>
          <table:table-cell office:value-type="float" office:value="670632.66" table:style-name="ce20">
            <text:p>670632,6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2:380</text:p>
          </table:table-cell>
          <table:covered-table-cell/>
          <table:table-cell office:value-type="float" office:value="149005.5" table:style-name="ce20">
            <text:p>149005,5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3:27</text:p>
          </table:table-cell>
          <table:covered-table-cell/>
          <table:table-cell office:value-type="float" office:value="232507.05" table:style-name="ce20">
            <text:p>232507,0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700219:228</text:p>
          </table:table-cell>
          <table:covered-table-cell/>
          <table:table-cell office:value-type="float" office:value="322584.21999999997" table:style-name="ce20">
            <text:p>322584,2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20106:9</text:p>
          </table:table-cell>
          <table:covered-table-cell/>
          <table:table-cell office:value-type="float" office:value="53717.64" table:style-name="ce20">
            <text:p>53717,6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20113:4</text:p>
          </table:table-cell>
          <table:covered-table-cell/>
          <table:table-cell office:value-type="float" office:value="105066" table:style-name="ce20">
            <text:p>10506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70005:1571</text:p>
          </table:table-cell>
          <table:covered-table-cell/>
          <table:table-cell office:value-type="float" office:value="88957.24" table:style-name="ce20">
            <text:p>88957,2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10002:3280</text:p>
          </table:table-cell>
          <table:covered-table-cell/>
          <table:table-cell office:value-type="float" office:value="640920.55000000005" table:style-name="ce20">
            <text:p>640920,5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20003:2288</text:p>
          </table:table-cell>
          <table:covered-table-cell/>
          <table:table-cell office:value-type="float" office:value="84240" table:style-name="ce20">
            <text:p>8424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20003:32</text:p>
          </table:table-cell>
          <table:covered-table-cell/>
          <table:table-cell office:value-type="float" office:value="7966182.4000000004" table:style-name="ce20">
            <text:p>7966182,4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30001:129</text:p>
          </table:table-cell>
          <table:covered-table-cell/>
          <table:table-cell office:value-type="float" office:value="1446463.53" table:style-name="ce20">
            <text:p>1446463,5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290001:127</text:p>
          </table:table-cell>
          <table:covered-table-cell/>
          <table:table-cell office:value-type="float" office:value="97685.28" table:style-name="ce20">
            <text:p>97685,2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9:060101:1145</text:p>
          </table:table-cell>
          <table:covered-table-cell/>
          <table:table-cell office:value-type="float" office:value="119255.92" table:style-name="ce20">
            <text:p>119255,9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0:040127:620</text:p>
          </table:table-cell>
          <table:covered-table-cell/>
          <table:table-cell office:value-type="float" office:value="256374.75" table:style-name="ce20">
            <text:p>256374,7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201:515</text:p>
          </table:table-cell>
          <table:covered-table-cell/>
          <table:table-cell office:value-type="float" office:value="301885.32" table:style-name="ce20">
            <text:p>301885,3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80453577.540000007" table:style-name="ce20">
            <text:p>80453577,5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136986.140000001" table:style-name="ce20">
            <text:p>25136986,1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00000:3893</text:p>
          </table:table-cell>
          <table:covered-table-cell/>
          <table:table-cell office:value-type="float" office:value="183488104.28" table:style-name="ce20">
            <text:p>183488104,2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20503:403</text:p>
          </table:table-cell>
          <table:covered-table-cell/>
          <table:table-cell office:value-type="float" office:value="33800.800000000003" table:style-name="ce20">
            <text:p>33800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31003:526</text:p>
          </table:table-cell>
          <table:covered-table-cell/>
          <table:table-cell office:value-type="float" office:value="78000" table:style-name="ce20">
            <text:p>7800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33206:902</text:p>
          </table:table-cell>
          <table:covered-table-cell/>
          <table:table-cell office:value-type="float" office:value="335896" table:style-name="ce20">
            <text:p>33589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1:10983</text:p>
          </table:table-cell>
          <table:covered-table-cell/>
          <table:table-cell office:value-type="float" office:value="128204.7" table:style-name="ce20">
            <text:p>128204,7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2:9807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2:9808</text:p>
          </table:table-cell>
          <table:covered-table-cell/>
          <table:table-cell office:value-type="float" office:value="338523.12" table:style-name="ce20">
            <text:p>338523,1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2638:350</text:p>
          </table:table-cell>
          <table:covered-table-cell/>
          <table:table-cell office:value-type="float" office:value="428856.35" table:style-name="ce20">
            <text:p>428856,3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2902:367</text:p>
          </table:table-cell>
          <table:covered-table-cell/>
          <table:table-cell office:value-type="float" office:value="83518.3" table:style-name="ce20">
            <text:p>83518,3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3001:817</text:p>
          </table:table-cell>
          <table:covered-table-cell/>
          <table:table-cell office:value-type="float" office:value="68348.86" table:style-name="ce20">
            <text:p>68348,8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3524:470</text:p>
          </table:table-cell>
          <table:covered-table-cell/>
          <table:table-cell office:value-type="float" office:value="348100" table:style-name="ce20">
            <text:p>34810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3702:374</text:p>
          </table:table-cell>
          <table:covered-table-cell/>
          <table:table-cell office:value-type="float" office:value="75388.2" table:style-name="ce20">
            <text:p>75388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5:000000:72</text:p>
          </table:table-cell>
          <table:covered-table-cell/>
          <table:table-cell office:value-type="float" office:value="37690402.299999997" table:style-name="ce20">
            <text:p>37690402,3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5:010301:35</text:p>
          </table:table-cell>
          <table:covered-table-cell/>
          <table:table-cell office:value-type="float" office:value="161491.79999999999" table:style-name="ce20">
            <text:p>161491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5:060401:1067</text:p>
          </table:table-cell>
          <table:covered-table-cell/>
          <table:table-cell office:value-type="float" office:value="338549.76000000001" table:style-name="ce20">
            <text:p>338549,7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7:090141:653</text:p>
          </table:table-cell>
          <table:covered-table-cell/>
          <table:table-cell office:value-type="float" office:value="279600.8" table:style-name="ce20">
            <text:p>279600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8:010601:1576</text:p>
          </table:table-cell>
          <table:covered-table-cell/>
          <table:table-cell office:value-type="float" office:value="101544.08" table:style-name="ce20">
            <text:p>101544,0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8:010601:1577</text:p>
          </table:table-cell>
          <table:covered-table-cell/>
          <table:table-cell office:value-type="float" office:value="26815.360000000001" table:style-name="ce20">
            <text:p>26815,3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8:010601:1578</text:p>
          </table:table-cell>
          <table:covered-table-cell/>
          <table:table-cell office:value-type="float" office:value="26967.72" table:style-name="ce20">
            <text:p>26967,7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9:033303:44</text:p>
          </table:table-cell>
          <table:covered-table-cell/>
          <table:table-cell office:value-type="float" office:value="53325.93" table:style-name="ce20">
            <text:p>53325,9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9:042001:58</text:p>
          </table:table-cell>
          <table:covered-table-cell/>
          <table:table-cell office:value-type="float" office:value="45312.99" table:style-name="ce20">
            <text:p>45312,9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9:042003:12</text:p>
          </table:table-cell>
          <table:covered-table-cell/>
          <table:table-cell office:value-type="float" office:value="66275.02" table:style-name="ce20">
            <text:p>66275,0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2:010202:1873</text:p>
          </table:table-cell>
          <table:covered-table-cell/>
          <table:table-cell office:value-type="float" office:value="1396.8" table:style-name="ce20">
            <text:p>1396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2:040201:258</text:p>
          </table:table-cell>
          <table:covered-table-cell/>
          <table:table-cell office:value-type="float" office:value="928200.16" table:style-name="ce20">
            <text:p>928200,1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2:040201:555</text:p>
          </table:table-cell>
          <table:covered-table-cell/>
          <table:table-cell office:value-type="float" office:value="334843.03999999998" table:style-name="ce20">
            <text:p>334843,0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2:060103:19</text:p>
          </table:table-cell>
          <table:covered-table-cell/>
          <table:table-cell office:value-type="float" office:value="247750.95" table:style-name="ce20">
            <text:p>247750,9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2:060103:91</text:p>
          </table:table-cell>
          <table:covered-table-cell/>
          <table:table-cell office:value-type="float" office:value="224390.76" table:style-name="ce20">
            <text:p>224390,7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3:040001:1611</text:p>
          </table:table-cell>
          <table:covered-table-cell/>
          <table:table-cell office:value-type="float" office:value="11098.86" table:style-name="ce20">
            <text:p>11098,8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3:040001:1612</text:p>
          </table:table-cell>
          <table:covered-table-cell/>
          <table:table-cell office:value-type="float" office:value="109115.38" table:style-name="ce20">
            <text:p>109115,3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3:050001:2320</text:p>
          </table:table-cell>
          <table:covered-table-cell/>
          <table:table-cell office:value-type="float" office:value="6528.97" table:style-name="ce20">
            <text:p>6528,9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6:000000:543</text:p>
          </table:table-cell>
          <table:covered-table-cell/>
          <table:table-cell office:value-type="float" office:value="267952.44" table:style-name="ce20">
            <text:p>267952,4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6:020205:471</text:p>
          </table:table-cell>
          <table:covered-table-cell/>
          <table:table-cell office:value-type="float" office:value="167179.70000000001" table:style-name="ce20">
            <text:p>167179,7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6:030208:61</text:p>
          </table:table-cell>
          <table:covered-table-cell/>
          <table:table-cell office:value-type="float" office:value="31463.52" table:style-name="ce20">
            <text:p>31463,5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100101:74</text:p>
          </table:table-cell>
          <table:covered-table-cell/>
          <table:table-cell office:value-type="float" office:value="71148.460000000006" table:style-name="ce20">
            <text:p>71148,4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100107:59</text:p>
          </table:table-cell>
          <table:covered-table-cell/>
          <table:table-cell office:value-type="float" office:value="214951.91" table:style-name="ce20">
            <text:p>214951,9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47365605" table:style-name="ce20">
            <text:p>47365605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0:000000:697</text:p>
          </table:table-cell>
          <table:covered-table-cell/>
          <table:table-cell office:value-type="float" office:value="616640.09" table:style-name="ce20">
            <text:p>616640,0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0:060001:899</text:p>
          </table:table-cell>
          <table:covered-table-cell/>
          <table:table-cell office:value-type="float" office:value="161385" table:style-name="ce20">
            <text:p>161385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0:100004:610</text:p>
          </table:table-cell>
          <table:covered-table-cell/>
          <table:table-cell office:value-type="float" office:value="292643.09999999998" table:style-name="ce20">
            <text:p>292643,1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0:100004:611</text:p>
          </table:table-cell>
          <table:covered-table-cell/>
          <table:table-cell office:value-type="float" office:value="325159" table:style-name="ce20">
            <text:p>325159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0:100004:612</text:p>
          </table:table-cell>
          <table:covered-table-cell/>
          <table:table-cell office:value-type="float" office:value="315718.90000000002" table:style-name="ce20">
            <text:p>315718,9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0:100004:613</text:p>
          </table:table-cell>
          <table:covered-table-cell/>
          <table:table-cell office:value-type="float" office:value="302083.20000000001" table:style-name="ce20">
            <text:p>302083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0:100004:614</text:p>
          </table:table-cell>
          <table:covered-table-cell/>
          <table:table-cell office:value-type="float" office:value="593677.4" table:style-name="ce20">
            <text:p>593677,4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4:000000:523</text:p>
          </table:table-cell>
          <table:covered-table-cell/>
          <table:table-cell office:value-type="float" office:value="17090.099999999999" table:style-name="ce20">
            <text:p>17090,1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4:000000:524</text:p>
          </table:table-cell>
          <table:covered-table-cell/>
          <table:table-cell office:value-type="float" office:value="46881.45" table:style-name="ce20">
            <text:p>46881,4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5:080101:842</text:p>
          </table:table-cell>
          <table:covered-table-cell/>
          <table:table-cell office:value-type="float" office:value="39500" table:style-name="ce20">
            <text:p>3950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7:030112:215</text:p>
          </table:table-cell>
          <table:covered-table-cell/>
          <table:table-cell office:value-type="float" office:value="298199.76" table:style-name="ce20">
            <text:p>298199,7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70101:103</text:p>
          </table:table-cell>
          <table:covered-table-cell/>
          <table:table-cell office:value-type="float" office:value="90461.7" table:style-name="ce20">
            <text:p>90461,7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8:080101:2651</text:p>
          </table:table-cell>
          <table:covered-table-cell/>
          <table:table-cell office:value-type="float" office:value="710400" table:style-name="ce20">
            <text:p>71040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8:080309:4</text:p>
          </table:table-cell>
          <table:covered-table-cell/>
          <table:table-cell office:value-type="float" office:value="65286.400000000001" table:style-name="ce20">
            <text:p>65286,4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8:080317:70</text:p>
          </table:table-cell>
          <table:covered-table-cell/>
          <table:table-cell office:value-type="float" office:value="243565.98" table:style-name="ce20">
            <text:p>243565,9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8:080317:71</text:p>
          </table:table-cell>
          <table:covered-table-cell/>
          <table:table-cell office:value-type="float" office:value="127722.06" table:style-name="ce20">
            <text:p>127722,0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0:250101:262</text:p>
          </table:table-cell>
          <table:covered-table-cell/>
          <table:table-cell office:value-type="float" office:value="159385.73000000001" table:style-name="ce20">
            <text:p>159385,7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11272:387</text:p>
          </table:table-cell>
          <table:covered-table-cell/>
          <table:table-cell office:value-type="float" office:value="277013.25" table:style-name="ce20">
            <text:p>277013,2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11272:388</text:p>
          </table:table-cell>
          <table:covered-table-cell/>
          <table:table-cell office:value-type="float" office:value="276602.86" table:style-name="ce20">
            <text:p>276602,8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11272:389</text:p>
          </table:table-cell>
          <table:covered-table-cell/>
          <table:table-cell office:value-type="float" office:value="277013.25" table:style-name="ce20">
            <text:p>277013,2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42103:1969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444311" table:style-name="ce20">
            <text:p>58444311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42104:549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2104:550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42104:551</text:p>
          </table:table-cell>
          <table:covered-table-cell/>
          <table:table-cell office:value-type="float" office:value="84169.72" table:style-name="ce20">
            <text:p>84169,7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2104:552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42104:553</text:p>
          </table:table-cell>
          <table:covered-table-cell/>
          <table:table-cell office:value-type="float" office:value="44560.44" table:style-name="ce20">
            <text:p>44560,4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1747</text:p>
          </table:table-cell>
          <table:covered-table-cell/>
          <table:table-cell office:value-type="float" office:value="191911.8" table:style-name="ce20">
            <text:p>191911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1748</text:p>
          </table:table-cell>
          <table:covered-table-cell/>
          <table:table-cell office:value-type="float" office:value="191911.8" table:style-name="ce20">
            <text:p>191911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0601:11749</text:p>
          </table:table-cell>
          <table:covered-table-cell/>
          <table:table-cell office:value-type="float" office:value="192214.5" table:style-name="ce20">
            <text:p>192214,5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0601:11750</text:p>
          </table:table-cell>
          <table:covered-table-cell/>
          <table:table-cell office:value-type="float" office:value="191911.8" table:style-name="ce20">
            <text:p>191911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0601:11751</text:p>
          </table:table-cell>
          <table:covered-table-cell/>
          <table:table-cell office:value-type="float" office:value="191911.8" table:style-name="ce20">
            <text:p>191911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0601:11752</text:p>
          </table:table-cell>
          <table:covered-table-cell/>
          <table:table-cell office:value-type="float" office:value="191911.8" table:style-name="ce20">
            <text:p>191911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0601:11753</text:p>
          </table:table-cell>
          <table:covered-table-cell/>
          <table:table-cell office:value-type="float" office:value="191911.8" table:style-name="ce20">
            <text:p>191911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0601:11754</text:p>
          </table:table-cell>
          <table:covered-table-cell/>
          <table:table-cell office:value-type="float" office:value="191911.8" table:style-name="ce20">
            <text:p>191911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0601:11755</text:p>
          </table:table-cell>
          <table:covered-table-cell/>
          <table:table-cell office:value-type="float" office:value="191911.8" table:style-name="ce20">
            <text:p>191911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0601:11756</text:p>
          </table:table-cell>
          <table:covered-table-cell/>
          <table:table-cell office:value-type="float" office:value="191911.8" table:style-name="ce20">
            <text:p>191911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0601:11757</text:p>
          </table:table-cell>
          <table:covered-table-cell/>
          <table:table-cell office:value-type="float" office:value="191911.8" table:style-name="ce20">
            <text:p>191911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1622:122</text:p>
          </table:table-cell>
          <table:covered-table-cell/>
          <table:table-cell office:value-type="float" office:value="293751.03999999998" table:style-name="ce20">
            <text:p>293751,0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313:1403</text:p>
          </table:table-cell>
          <table:covered-table-cell/>
          <table:table-cell office:value-type="float" office:value="2917512" table:style-name="ce20">
            <text:p>2917512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523:692</text:p>
          </table:table-cell>
          <table:covered-table-cell/>
          <table:table-cell office:value-type="float" office:value="1078872" table:style-name="ce20">
            <text:p>1078872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523:693</text:p>
          </table:table-cell>
          <table:covered-table-cell/>
          <table:table-cell office:value-type="float" office:value="1620549" table:style-name="ce20">
            <text:p>1620549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20633:480</text:p>
          </table:table-cell>
          <table:covered-table-cell/>
          <table:table-cell office:value-type="float" office:value="2236820.35" table:style-name="ce20">
            <text:p>2236820,3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432:1918</text:p>
          </table:table-cell>
          <table:covered-table-cell/>
          <table:table-cell office:value-type="float" office:value="2518114.56" table:style-name="ce20">
            <text:p>2518114,5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432:1919</text:p>
          </table:table-cell>
          <table:covered-table-cell/>
          <table:table-cell office:value-type="float" office:value="408588.3" table:style-name="ce20">
            <text:p>408588,3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432:1920</text:p>
          </table:table-cell>
          <table:covered-table-cell/>
          <table:table-cell office:value-type="float" office:value="1741292.36" table:style-name="ce20">
            <text:p>1741292,3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627:721</text:p>
          </table:table-cell>
          <table:covered-table-cell/>
          <table:table-cell office:value-type="float" office:value="3926198.01" table:style-name="ce20">
            <text:p>3926198,0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4:020203:715</text:p>
          </table:table-cell>
          <table:covered-table-cell/>
          <table:table-cell office:value-type="float" office:value="6781.92" table:style-name="ce20">
            <text:p>6781,9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4:020203:860</text:p>
          </table:table-cell>
          <table:covered-table-cell/>
          <table:table-cell office:value-type="float" office:value="1791.33" table:style-name="ce20">
            <text:p>1791,3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0402:368</text:p>
          </table:table-cell>
          <table:covered-table-cell/>
          <table:table-cell office:value-type="float" office:value="10504576.279999999" table:style-name="ce20">
            <text:p>10504576,2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0402:369</text:p>
          </table:table-cell>
          <table:covered-table-cell/>
          <table:table-cell office:value-type="float" office:value="4451082.78" table:style-name="ce20">
            <text:p>4451082,7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201:3632</text:p>
          </table:table-cell>
          <table:covered-table-cell/>
          <table:table-cell office:value-type="float" office:value="1385966.16" table:style-name="ce20">
            <text:p>1385966,1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1615:2</text:p>
          </table:table-cell>
          <table:covered-table-cell/>
          <table:table-cell office:value-type="float" office:value="753697.78" table:style-name="ce20">
            <text:p>753697,7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6510:237</text:p>
          </table:table-cell>
          <table:covered-table-cell/>
          <table:table-cell office:value-type="float" office:value="624465" table:style-name="ce20">
            <text:p>624465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6521:52</text:p>
          </table:table-cell>
          <table:covered-table-cell/>
          <table:table-cell office:value-type="float" office:value="291951.12" table:style-name="ce20">
            <text:p>291951,1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6:010204:3844</text:p>
          </table:table-cell>
          <table:covered-table-cell/>
          <table:table-cell office:value-type="float" office:value="45181.24" table:style-name="ce20">
            <text:p>45181,2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6:070802:648</text:p>
          </table:table-cell>
          <table:covered-table-cell/>
          <table:table-cell office:value-type="float" office:value="61590.83" table:style-name="ce20">
            <text:p>61590,8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6:070802:649</text:p>
          </table:table-cell>
          <table:covered-table-cell/>
          <table:table-cell office:value-type="float" office:value="78145.320000000007" table:style-name="ce20">
            <text:p>78145,3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9:010204:313</text:p>
          </table:table-cell>
          <table:covered-table-cell/>
          <table:table-cell office:value-type="float" office:value="244435.04" table:style-name="ce20">
            <text:p>244435,0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10204:314</text:p>
          </table:table-cell>
          <table:covered-table-cell/>
          <table:table-cell office:value-type="float" office:value="132648.85999999999" table:style-name="ce20">
            <text:p>132648,8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9:010204:315</text:p>
          </table:table-cell>
          <table:covered-table-cell/>
          <table:table-cell office:value-type="float" office:value="131059.5" table:style-name="ce20">
            <text:p>131059,5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21305:11</text:p>
          </table:table-cell>
          <table:covered-table-cell/>
          <table:table-cell office:value-type="float" office:value="1000979.28" table:style-name="ce20">
            <text:p>1000979,2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1:000000:617</text:p>
          </table:table-cell>
          <table:covered-table-cell/>
          <table:table-cell office:value-type="float" office:value="98188.38" table:style-name="ce20">
            <text:p>98188,3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1:010320:287</text:p>
          </table:table-cell>
          <table:covered-table-cell/>
          <table:table-cell office:value-type="float" office:value="644240.32999999996" table:style-name="ce20">
            <text:p>644240,3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1:010415:331</text:p>
          </table:table-cell>
          <table:covered-table-cell/>
          <table:table-cell office:value-type="float" office:value="35370.54" table:style-name="ce20">
            <text:p>35370,5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1:011327:300</text:p>
          </table:table-cell>
          <table:covered-table-cell/>
          <table:table-cell office:value-type="float" office:value="354" table:style-name="ce20">
            <text:p>354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2:010624:212</text:p>
          </table:table-cell>
          <table:covered-table-cell/>
          <table:table-cell office:value-type="float" office:value="8546.58" table:style-name="ce20">
            <text:p>8546,5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2:030202:234</text:p>
          </table:table-cell>
          <table:covered-table-cell/>
          <table:table-cell office:value-type="float" office:value="450315" table:style-name="ce20">
            <text:p>450315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22:72:040301:5</text:p>
          </table:table-cell>
          <table:covered-table-cell/>
          <table:table-cell office:value-type="float" office:value="294404.64" table:style-name="ce22">
            <text:p>294404,6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1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3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7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6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4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4000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60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7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9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9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9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9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33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48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55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101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201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201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20108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2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20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4010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4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701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1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104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9:0204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0:020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0:03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0:03010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3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1:03010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401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5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1:05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1:05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2:7002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2:7002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3:090007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3:11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3:16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719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8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6:02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6:020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6:020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6:020007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8:0802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8:1202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9:02000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0:0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0:02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0:02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0:020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0:02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0:02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0:02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0:02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0:02000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0:02000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0:02000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0:02000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0:020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2:0205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3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2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5:0104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6:010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6:0301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307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9:0601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9:1201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1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1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1: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1:020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1:020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1:020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1:0200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1:0200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1:0200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1:020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1:020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1:020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1:0200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1:0200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1:0200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1:0200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1:0200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1:0200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1:0200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1:0200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1:02000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1:0200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1:0200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1:02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1:02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1:0200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1:0200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1:0200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1:0200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1:0200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1:0200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1:0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1:020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1:0200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1:020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1:02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1:020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1:020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1:020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1:020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1:020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1:0200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1:0200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1:020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1:0200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1:020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1:0200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1:02000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1:0200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1:02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1:02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1:02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1:02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1:02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1:02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1:02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1:02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1:02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1:02000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1:0200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1:02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1:02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1:02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1:02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1:02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1:02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1:02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1:02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1:02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1:02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1:02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1:02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1:02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1:02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1:02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1:02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1:02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1:02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1:02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1:02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1:02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1:02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1:02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1:0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1:02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1:0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1:02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1:02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1:020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1:020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1:02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1:02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1:02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1:02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1:02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1:02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1:020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1:02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1:020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1:02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1:02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1:02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1:02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1:020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1:02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1:02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1:020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1:02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1:0200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1:020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1:020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1:020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1:020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1:02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1:02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1:020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1:020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1:0200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1:0200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1:020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1:020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1:02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1:020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1:02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1:020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1:020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1:020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1:0200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1:020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1:02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1:020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1:02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1:020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1:020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1:020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1:02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1:02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1:020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1:0200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1:02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1:02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1:020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1:0200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1:020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1:0200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1:0200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1:0200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1:0200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1:0200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1:020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1:02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1:0200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1:0200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1:0200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1:0200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1:02000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1:02000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1:02000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1:020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1:02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1:02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1:02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1:02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1:02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1:02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1:02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1:02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1:020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1:020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1:02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1:0200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1:020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1:020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1:02000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1:020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1:020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1:020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1:020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1:020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1:020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1:020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1:020006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1:020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1:02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1:020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1:0200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1:020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1:020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1:0200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1:02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1:02000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1:020006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1:0200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1:020006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1:020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1:020006: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1:020006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1:02000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1:0200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1:02000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1:02000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1:0200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1:02000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1:0200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1:02000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1:02000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1:02000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1:02000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1:02000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1:020007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1:020007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1:02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1:020007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1:020007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1:020007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1:020007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1:020007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1:02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1:0305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1:0305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305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3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306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1:0306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2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2:01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2:0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2:02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2:0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2:0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2:02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2:02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2:02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2:02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2:02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2:02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2:02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2:02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2:02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2:02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2:0200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31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40801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0801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4080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40801:7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40801:7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428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5:0501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6:3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9:040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0:0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1:0113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1:02126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1:0405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2:0601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5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5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5: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5: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5:0304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5:04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5:0604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9013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902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9:02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9:0204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0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1:1103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3:01014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4:0303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6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6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6: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6:01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6:03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6:05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6:060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6:06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6:07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6:09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6:090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6:090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6:0900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6:09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6:09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6:09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6:09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6:09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6:09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6:09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6:09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6:09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6:09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6:09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6:09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6:09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6:09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6:09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6:09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6:09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6:09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6:09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6:09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6:09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6:09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6:09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6:09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6:09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6:09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6:09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6:09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6:09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6:090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6:090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6:090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6:09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6:09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6:09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6:09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6:09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6:09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6:09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6:09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6:09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6:09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6:09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6:09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6:09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6:09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6:09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6:09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6:09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6:09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6:09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6:09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6:09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6:09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6:090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6:090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6:09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6:090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6:09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6:090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6:09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6:09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6:09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6:090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6:09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6:09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6:09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6:090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6:090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6:09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6:090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6:090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6:090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6:090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6:090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6:090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6:090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6:090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6:090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6:090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6:090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6:090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6:090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6:090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6:090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6:090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6:090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6:090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6:090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6:09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6:09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6:09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6:090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6:090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6:090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6:09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6:090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6:0900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6:090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6:09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6:090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6:090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6:0900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6:090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6:090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6:090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6:0900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6:090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6:0900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6:090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6:090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6:090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6:090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6:090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6:090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6:0900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6:090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6:0900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6:090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6:0900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6:0900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6:090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6:090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6:090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6:090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6:0900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6:090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6:0900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6:090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6:0900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6:0900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6:0900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6:090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6:09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6:09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6:090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6:09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6:090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6:090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6:090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6:090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6:09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6:090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6:090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6:09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6:09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6:09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6:090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6:090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6:090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6:090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6:0900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6:09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6:090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6:09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6:09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6:090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6:09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6:09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6:09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6:090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6:090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6:090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6:0900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6:090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6:0900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6:09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6:09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6:090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6:090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6:090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6:090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6:0900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6:09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6:0900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6:090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6:090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6:090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6:090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6:09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6:090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6:090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6:090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6:0900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6:0900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6:090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6:090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6:090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6:090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6:09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6:090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6:090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6:090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6:090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6:09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6:09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6:09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6:09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6:090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6:090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6:090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6:090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6:090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6:090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6:0900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6:090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6:090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6:090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6:090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6:09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6:09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6:0900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6:090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6:090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6:0900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6:090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6:090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6:09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6:090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6:090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6:09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6:090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6:090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6:090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6:0900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6:090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6:0900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6:09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6:090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6:090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6:090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6:090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6:090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6:090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6:090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6:0900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6:090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6:090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6:0900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6:09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6:0900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6:0900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6:0900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6:0900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6:0900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6:090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6:090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6:0900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6:0900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6:09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6:0900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6:0900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6:0900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7:0801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7:0801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8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8: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8: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8:0301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8:0301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8:0301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8:0301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8:0301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8:0301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8:0301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8:0301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8:0301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8:0301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8:0301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8:0301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8:0301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8:0301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8:0301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8:0301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8:0301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8:0301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8:0301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8:0301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8:0301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8:0301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8:0301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8:0301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8:0301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8:0301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8:0301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8:0301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8:0301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8:03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8:03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8:03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8:03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8:030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8:0304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8:0304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8:0304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8:0304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8:0305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8:0305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8:0305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8:0305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8:0305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8:0305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8:0305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8:0305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8:0803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0: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0: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0: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0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0:0307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0:15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0:15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0:1501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0:150102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0:150102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0:150102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0:150102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0:150102:3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0:150102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0:15010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0:150102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0:150102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0:150102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0:150102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0:150102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0:150102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0:150102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0:150102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0:150102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0:150102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0:150102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0:150102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0:150102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0:15010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0:150102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0:150102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0:150102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0:150102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0:150102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0:1501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0:1501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0:1501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0:1501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0:1501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0:1501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0:1501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0:1501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0:15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1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1:01103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1:0110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1:021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1:03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1:03025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1:0405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1:0506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1:050601:7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1:0512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1:0519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1:0529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1:053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1:053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00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0000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00000:6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00000:7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10318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10318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10318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10318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104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104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10416:7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301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3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3043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4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4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40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4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4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4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401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401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4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401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4011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4011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4011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4011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4011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4011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4011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4011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4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401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401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401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401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40118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401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401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403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403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4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403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403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403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403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403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5083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5:011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5:011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5:011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5:011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5:0112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5:0112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5:01120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5:01120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5:0112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5:0112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5:0112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5:01120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5:0112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5:0112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5:01120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5:011201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5:0112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5:01120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5:0112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5:0112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5:01120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5:0112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5:0112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5:0112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5:0112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5:0112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5:0112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5:011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5:0112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5:0112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5:0112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5:0112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5:0112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5:0112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5:0112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5:011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5:0112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5:0114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5:0119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5:012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5:0159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5:0165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5:01652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5:0168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5:0174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5:0175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5:01755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5:0179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5:0179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6:1101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7:0103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8:0105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8:0205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9:0104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9:0104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9:0301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9:0301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9:0302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70: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70:0218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21">
            <text:p>858</text:p>
          </table:table-cell>
          <table:table-cell office:value-type="string" table:number-columns-spanned="3" table:number-rows-spanned="1" table:style-name="ce2">
            <text:p>22:70:0303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63756546157990970A0728BCB4BC65FA22C2AA0E1D9DDDBDD41007617252E0B54B0D5FD17BFBDF591A3F140251359DEB294ECBF28E720BCAF1F9661DCFA11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29T06:13:24Z</meta:creation-date>
    <dc:date>2024-03-29T06:13:24Z</dc:date>
  </office:meta>
</office:document-meta>
</file>